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Segoe Script" fo:font-size="10.5pt" style:font-size-asian="10.5pt" style:font-size-complex="10.5pt"/>
    </style:style>
    <style:style style:name="P2" style:family="paragraph" style:parent-style-name="Footer">
      <style:paragraph-properties fo:text-align="center" style:justify-single-word="false"/>
      <style:text-properties style:font-name="Segoe Script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Segoe Print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Segoe Print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egoe Print" fo:font-size="20pt" style:font-size-asian="20pt" style:font-size-complex="20pt"/>
    </style:style>
    <style:style style:name="P6" style:family="paragraph" style:parent-style-name="Standard">
      <style:paragraph-properties fo:text-align="justify" style:justify-single-word="false"/>
      <style:text-properties style:font-name="Segoe Print" fo:font-size="20pt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style:font-name="Segoe Print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egoe Print" fo:font-size="18pt" style:font-size-asian="18pt" style:font-size-complex="18pt"/>
    </style:style>
    <style:style style:name="P9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style:font-name="Segoe Print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style:font-name="Segoe Print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style:font-name="Segoe Print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style:font-name="Segoe Print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style:font-name="Segoe Print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14" style:family="paragraph" style:parent-style-name="Standard" style:master-page-name="">
      <style:paragraph-properties fo:margin-left="0.023cm" fo:margin-right="0.023cm" fo:text-align="justify" style:justify-single-word="false" fo:text-indent="0cm" style:auto-text-indent="false" style:page-number="auto"/>
      <style:text-properties style:font-name="Segoe Print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>
      <style:paragraph-properties fo:margin-left="3.043cm" fo:margin-right="0.023cm" fo:text-align="justify" style:justify-single-word="false" fo:text-indent="0cm" style:auto-text-indent="false"/>
      <style:text-properties style:font-name="Segoe Print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 style:parent-style-name="Standard">
      <style:paragraph-properties fo:margin-left="0cm" fo:margin-right="0.023cm" fo:text-align="justify" style:justify-single-word="false" fo:text-indent="0cm" style:auto-text-indent="false"/>
      <style:text-properties style:font-name="Segoe Print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17" style:family="paragraph" style:parent-style-name="Standard">
      <style:paragraph-properties fo:margin-left="0cm" fo:margin-right="0.023cm" fo:text-align="justify" style:justify-single-word="false" fo:text-indent="0cm" style:auto-text-indent="false"/>
      <style:text-properties style:font-name="Segoe Print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tandard">
      <style:paragraph-properties fo:margin-left="0cm" fo:margin-right="0.023cm" fo:text-align="center" style:justify-single-word="false" fo:text-indent="0cm" style:auto-text-indent="false"/>
      <style:text-properties style:font-name="Segoe Print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Standard">
      <style:paragraph-properties fo:margin-left="0cm" fo:margin-right="0.023cm" fo:text-align="start" style:justify-single-word="false" fo:text-indent="0cm" style:auto-text-indent="false"/>
      <style:text-properties style:font-name="Segoe Print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tandard">
      <style:paragraph-properties fo:margin-left="0cm" fo:margin-right="0.023cm" fo:text-align="start" style:justify-single-word="false" fo:text-indent="0cm" style:auto-text-indent="false"/>
      <style:text-properties style:font-name="Segoe Print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1" style:family="paragraph" style:parent-style-name="Standard" style:master-page-name="">
      <style:paragraph-properties fo:margin-left="0cm" fo:margin-right="0.023cm" fo:text-align="start" style:justify-single-word="false" fo:text-indent="0cm" style:auto-text-indent="false" style:page-number="auto"/>
      <style:text-properties style:font-name="Segoe Print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2" style:family="paragraph" style:parent-style-name="Standard">
      <style:paragraph-properties fo:margin-left="2.581cm" fo:margin-right="1.478cm" fo:text-align="justify" style:justify-single-word="false" fo:text-indent="0cm" style:auto-text-indent="false"/>
      <style:text-properties style:font-name="Segoe Print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3" style:family="paragraph" style:parent-style-name="Standard" style:master-page-name="">
      <style:paragraph-properties fo:margin-left="2.581cm" fo:margin-right="1.478cm" fo:text-align="justify" style:justify-single-word="false" fo:text-indent="0cm" style:auto-text-indent="false" style:page-number="auto"/>
      <style:text-properties style:font-name="Segoe Print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4" style:family="paragraph" style:parent-style-name="Standard">
      <style:paragraph-properties fo:margin-left="2.999cm" fo:margin-right="0.023cm" fo:text-align="justify" style:justify-single-word="false" fo:text-indent="0cm" style:auto-text-indent="false"/>
      <style:text-properties style:font-name="Segoe Print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25" style:family="paragraph" style:parent-style-name="Standard">
      <style:paragraph-properties fo:margin-left="2.999cm" fo:margin-right="0.023cm" fo:text-align="justify" style:justify-single-word="false" fo:text-indent="0cm" style:auto-text-indent="false"/>
      <style:text-properties style:font-name="Segoe Print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26" style:family="paragraph" style:parent-style-name="Standard">
      <style:paragraph-properties fo:margin-left="2.999cm" fo:margin-right="0.023cm" fo:text-align="justify" style:justify-single-word="false" fo:text-indent="0cm" style:auto-text-indent="false"/>
      <style:text-properties style:font-name="Segoe Print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7" style:family="paragraph" style:parent-style-name="Standard" style:master-page-name="">
      <style:paragraph-properties fo:margin-left="2.999cm" fo:margin-right="0.023cm" fo:text-align="justify" style:justify-single-word="false" fo:text-indent="0cm" style:auto-text-indent="false" style:page-number="auto"/>
      <style:text-properties style:font-name="Segoe Print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8" style:family="paragraph" style:parent-style-name="Standard">
      <style:paragraph-properties fo:margin-left="2.514cm" fo:margin-right="0.023cm" fo:text-align="start" style:justify-single-word="false" fo:text-indent="0cm" style:auto-text-indent="false"/>
      <style:text-properties style:font-name="Segoe Print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29" style:family="paragraph" style:parent-style-name="Standard">
      <style:paragraph-properties fo:margin-left="2.514cm" fo:margin-right="0.023cm" fo:text-align="start" style:justify-single-word="false" fo:text-indent="0cm" style:auto-text-indent="false"/>
      <style:text-properties style:font-name="Segoe Print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0" style:family="paragraph" style:parent-style-name="Standard" style:master-page-name="">
      <style:paragraph-properties fo:margin-left="2.514cm" fo:margin-right="0.023cm" fo:text-align="start" style:justify-single-word="false" fo:text-indent="0cm" style:auto-text-indent="false" style:page-number="auto"/>
      <style:text-properties style:font-name="Segoe Print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1" style:family="paragraph" style:parent-style-name="Standard">
      <style:paragraph-properties fo:margin-left="-0.026cm" fo:margin-right="0.023cm" fo:text-align="center" style:justify-single-word="false" fo:text-indent="0cm" style:auto-text-indent="false"/>
      <style:text-properties style:font-name="Segoe Print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2" style:family="paragraph" style:parent-style-name="Standard">
      <style:paragraph-properties fo:margin-left="2.461cm" fo:margin-right="0.023cm" fo:text-align="start" style:justify-single-word="false" fo:text-indent="0cm" style:auto-text-indent="false"/>
      <style:text-properties style:font-name="Segoe Print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3" style:family="paragraph" style:parent-style-name="Standard" style:master-page-name="">
      <style:paragraph-properties fo:margin-left="2.461cm" fo:margin-right="0.023cm" fo:text-align="start" style:justify-single-word="false" fo:text-indent="0cm" style:auto-text-indent="false" style:page-number="auto"/>
      <style:text-properties style:font-name="Segoe Print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4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style:font-name="Segoe Print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5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style:font-name="Segoe Print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6" style:family="paragraph" style:parent-style-name="Standard" style:master-page-name="">
      <style:paragraph-properties fo:margin-left="0.023cm" fo:margin-right="0.023cm" fo:text-align="justify" style:justify-single-word="false" fo:text-indent="0cm" style:auto-text-indent="false" style:page-number="auto"/>
      <style:text-properties style:font-name="Segoe Print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EXALTACIÓN</text:span> A SANTA ÁNGELA DE LA CRUZ</text:p>
      <text:p text:style-name="P5">PARROQUIA DE SAN ANTONIO DE PADUA</text:p>
      <text:p text:style-name="P8">Algeciras, 5 de noviembre de 2022</text:p>
      <text:p text:style-name="P3"/>
      <text:p text:style-name="P3"><draw:frame draw:style-name="fr1" draw:name="gráficos1" text:anchor-type="as-char" svg:width="14.741cm" svg:height="17.694cm" draw:z-index="0"><draw:image xlink:href="https://www.raulberzosa.com/images/galerias/arte-sacro/arte-sacro-024-028.jpg" xlink:type="simple" xlink:show="embed" xlink:actuate="onLoad"/></draw:frame></text:p>
      <text:p text:style-name="P3"/>
      <text:p text:style-name="P7"><text:soft-page-break/>Señor Párroco de la de San Antonio de Padua y Director Espiritual; Hermano Mayor y Junta de Gobierno de la Venerable, Humilde y Fervorosa Hermandad y Cofradía de Nazarenos del Santísimo Cristo de la Caridad en el Misterio de la Sagrada Mortaja, María Santísima de <text:s/>de la Piedad, San Bernardo y Santa Ángela de la Cruz.</text:p>
      <text:p text:style-name="P6"/>
      <text:p text:style-name="P7">Sr. Presidente del Consejo Local de Hermandades y Cofradías de Algeciras.</text:p>
      <text:p text:style-name="P7"/>
      <text:p text:style-name="P7">Sr. Consejal del Excmo. Ayuntamiento <text:s/>de <text:s/>Algeciras.</text:p>
      <text:p text:style-name="P7"/>
      <text:p text:style-name="P7">Hermanos Mayores y Representantes de las <text:s/>distintas Hermandades de la Ciudad.</text:p>
      <text:p text:style-name="P7"/>
      <text:p text:style-name="P7"><text:soft-page-break/>Hermanas y hermanos, devotos todos de <text:s/>Santa Ángela de la Cruz.</text:p>
      <text:p text:style-name="P7"/>
      <text:p text:style-name="P7">En primer lugar quiero agradecer a la Hermandad mi designación como exaltador de Santa Ángela de la Cruz. Yo ya le <text:s/>tenía <text:s/>devoción <text:s/>y <text:s/>había <text:s/>ido varias veces a visitarla y rezar con Ella. Pero con esta exaltación ha <text:s/>provocado que realice un conocimiento profundo, intenso y transformador. De un sencillo conocimiento <text:s/>y <text:s/>devoción he pasado, mejor, Ella ha <text:s/>pasado a calarme <text:s/>por <text:s/>completo. Se apoderó de mi mente y de mi <text:s/>corazón. ¡He ha <text:s/>prendido tanto <text:s/>de <text:s/>Ella! Ojalá sea un merecido alumno de su humildad, de su <text:s/>sencillez, de su amor a Jesús <text:s/>Crucificado y su sensibilidad y entrega a los <text:s/>pobres y enfermos. De nuevo <text:s/>os doy las gracias, porque <text:s/>creo que <text:s/><text:soft-page-break/>no <text:s/>es una exaltación más. Es un paso más en mi <text:s/>camino de Fe. </text:p>
      <text:p text:style-name="P7">¡Que Dios <text:s/>os lo pague!</text:p>
      <text:p text:style-name="P7"/>
      <text:p text:style-name="P7">Quiero darte la gracias a ti, Pepe, por la <text:s/>parte que te <text:s/>toca en mi <text:s/>designación, y de forma <text:s/>muy especial por tu cariñosa presentación. Creo <text:s/>que nos <text:s/>hemos dado una <text:s/>alegría <text:s/>mutua.</text:p>
      <text:p text:style-name="P7">¡Que Dios te lo pague!</text:p>
      <text:p text:style-name="P7"/>
      <text:p text:style-name="P7">Quiero comenzar con una <text:s/>oración que tantos devotos te rezan a ti, la nacida en el número <text:s/>5 de la <text:s/>placeta de Santa Lucía, Angelita Guerrero González.</text:p>
      <text:p text:style-name="P7"/>
      <text:p text:style-name="P23">“Dios de toda generosidad, que iluminaste a Santa Ángela, santa, <text:soft-page-break/>virtuosa y bondadosa, con la sabiduría de <text:s/>la Cruz, reconociendo a tu Hijo Jesucristo en los <text:s/>pobres, los <text:s/>necesitados, sirviendoles y atendiendolos como humilde esclava, concedenos por <text:s/>su intercesión, ayuda para remediar nuestras necesidades, especialmente lo <text:s/>que te pedimos <text:s/>con confianza en esta noche...</text:p>
      <text:p text:style-name="P22"/>
      <text:p text:style-name="P36">Parece <text:s/>que te estoy viendo, Santa Ángela de la Cruz. Vienes de <text:s/>vuelta al convento después de hacer tu jornada de amor <text:s/>y <text:s/>de <text:s/>entrega a tus <text:s/>pobres y enfermos. Tus <text:s/>pasos <text:s/>denotan cansancio y tu rostro absoluta felicidad. No por <text:s/>la enfermedad de los <text:s/>que <text:s/>has cuidado y la <text:s/>pobreza que <text:s/>has <text:s/>aliviado. </text:p>
      <text:p text:style-name="P10"><text:soft-page-break/>Sino porque regresas después de haberte entregado de lleno a Jesús Crucificado en esas <text:s/>personas auxiliadas <text:s/>por ti.</text:p>
      <text:p text:style-name="P10">Cuántos caminos, cuántos hogares, cuántas calles han pateado <text:s/>tus <text:s/>alpargatas de esparto. Cuánto bien , cuánta ayuda has <text:s/>ido realizando teniendo presente la Cruz. Teniendo presente el Calvario donde está Jesús y tu cruz enfrente; porque quieres compartir su sufrimiento por un absoluto y <text:s/>total Amor.</text:p>
      <text:p text:style-name="P10">Sor Ángela, Angelita, Madre, Santa Ángela me <text:s/>gustaría <text:s/>llamarte de todas y cada una <text:s/>de esas <text:s/>formas. Cada una es una faceta de tu vida, ¡y cada una <text:s/>tiene <text:s/>tantas enseñanzas <text:s/>para <text:s/>mi!</text:p>
      <text:p text:style-name="P10"/>
      <text:p text:style-name="P10">Ya sé, ya sé. Tú me dices que <text:s/>lo importante es <text:s/>caminar, seguir la senda de Jesús Crucificado. Que <text:s/>coja <text:s/>mi cruz y lo <text:s/>siga, que <text:s/>Él nunca <text:s/><text:soft-page-break/>me <text:s/>abandonará. Siempre, siempre estará a mi lado como <text:s/>siempre <text:s/>lo <text:s/>ha estado al <text:s/>tuyo. Eso <text:s/>es una <text:s/>gran <text:s text:c="2"/>tranquilidad y al mismo <text:s/>tiempo <text:s/>un reto conmigo mismo. Saber, poder o querer estar a la <text:s/>altura... o mejor, tener <text:s/>la <text:s/>humildad de ponerse sin condiciones en sus <text:s/>manos.</text:p>
      <text:p text:style-name="P10"/>
      <text:p text:style-name="P10">Tenemos que desprendernos de tantas cosas, de <text:s/>tantas actitudes. De nuestros <text:s/>egoismos, de nuestras soberbias... y al mismo <text:s/>tiempo, Angelita, revestirnos de <text:s/>humildad, de <text:s/>sencillez y de una autentica y pletórica Fe. Sí, FE con <text:s/>mayúsculas. Ah... y de valentía. Como la tuvistes tú. De no <text:s/>darte nunca por <text:s/>vencida, ni <text:s/>apartada de lo que Cristo quería de ti.</text:p>
      <text:p text:style-name="P10"/>
      <text:p text:style-name="P10">Esa perseverancia que <text:s/>has <text:s/>tenido a lo largo <text:s/><text:soft-page-break/>de <text:s/>toda <text:s/>tu vida. Pero no <text:s/>están <text:s/>todos <text:s/>los <text:s/>ingredientes necesarios para que esto fructifique. No podemos olvidarnos, porque además es esencial, como <text:s/>muchas veces tu dices en tus escritos. Es necesaria <text:s/>y <text:s/>fundamental la ORACIÓN. Bien que tú <text:s/>decías: <text:span text:style-name="T1">“Consultando <text:s/>con Dios en oración se resuelven todos los <text:s/>problemas por más inopinados, dificultosos e intrincados que sean, donde no sirve ni aprovecha la prudencia <text:s/>humana.” </text:span><text:span text:style-name="T2">Esa ha sido tu línea de vida. ¡La oración desde niña, desde muy niña!</text:span></text:p>
      <text:p text:style-name="P11">Así, Angelita, desde muy pequeñita te perdías entre los altares de tu parroquia viviendo en oración. Que se lo pregunten a Josefa, tu madre. Que se <text:s/>lo pregunten a ella, tu maestra en devoción. <text:s/>La pobre, cuando no <text:s/>te </text:p>
      <text:p text:style-name="P11"/>
      <text:p text:style-name="P11"><text:soft-page-break/>encontraban, bien <text:s/>sabía donde hallarte.</text:p>
      <text:p text:style-name="P11"/>
      <text:p text:style-name="P11">Tú empezabas a ser devota de Nuestra Santísima Madre de <text:s/>la Salud, la <text:s/>que <text:s text:c="2"/>vigila y cuida de tu sueño eterno. Allí te encontraban postrada de rodillas conversando con Ella. Con tu Madre Celestial. La que fue testigo de tu Bautizo y tu Primera Comunión en <text:s/>la desaparecida parroquia de <text:s/>Santa Lucía. Quién hubiera sabido que aquella imagen <text:s/>de <text:s/>la Virgen <text:s/>de <text:s/>la Salud iba a estar presidiendo la capilla donde <text:s/>tú, Madre, descansas y tantos y tantas <text:s/>visitamos.</text:p>
      <text:p text:style-name="P11"/>
      <text:p text:style-name="P11">Sabes, Madre? Al poco de comunicarme el Hermano Mayor y hoy también mi presentador, que <text:s/>había sido designado para hacer esta exaltación, que <text:s/>más bien, yo diría <text:soft-page-break/>esta conversación intima contigo, se me <text:s/>abrió la <text:s/>fuerte necesidad de conocerte, de conocerte lo más profundamente posible. Me <text:s/>hice de algunos <text:s/>libros, pero... tenía <text:s/>unas <text:s/>ganas <text:s/>locas por estar en tu <text:s/>capilla e iniciar un sincero diálogo contigo.</text:p>
      <text:p text:style-name="P11"/>
      <text:p text:style-name="P11">Allí, en uno de los <text:s/>últimos días de <text:s/>agosto, estabamos empezando nuestra conversación, como <text:s/>si lo hicieramos de toda la <text:s/>vida. He de <text:s/>reconocerte que <text:s/>eres una buena escuchante y <text:s/>das <text:s/>mucha confianza y familiaridad. Esto hace que <text:s/>la comunicación contigo sea fácil. Y tú bien <text:s/>que te <text:s/>haces <text:s/>oir, impregnando <text:s/>tu <text:s/>verbo de tu <text:s/>espíritu, tu <text:s/>vocación, tu relación con Dios. Todo lo <text:s/>allanas y acercas las <text:s/>posturas. Es cierto que <text:s/>allí reina <text:s/>una <text:s/>paz absoluta y <text:s/>afloran pensamientos <text:s/>y palabras <text:soft-page-break/>como estas, que esta noche voy <text:s/>a volver a decirte. Aquel día, ante ti y <text:s/>después de un buen <text:s/>rato observandote, te decía:</text:p>
      <text:p text:style-name="P11"/>
      <text:p text:style-name="P27">¿Cómo siendo <text:s/>tan pequeña,</text:p>
      <text:p text:style-name="P26">tienes un corazón gigante?</text:p>
      <text:p text:style-name="P26">¿Cómo siendo <text:s/>tan pequeña,</text:p>
      <text:p text:style-name="P26">eres de <text:s/>muchos su Madre?</text:p>
      <text:p text:style-name="P26"/>
      <text:p text:style-name="P26">Sí, Madre Angelita.</text:p>
      <text:p text:style-name="P26">Esa prometedora zapaterita,</text:p>
      <text:p text:style-name="P26">que entrega su alma al Calvario</text:p>
      <text:p text:style-name="P26">para sufrir toda su vida.</text:p>
      <text:p text:style-name="P26"/>
      <text:p text:style-name="P26">Sufrir por <text:s/>Amor,</text:p>
      <text:p text:style-name="P26">por amor a Cristo.</text:p>
      <text:p text:style-name="P26">Queriendo llevar clavados</text:p>
      <text:p text:style-name="P26">los clavos del Cricifijo.</text:p>
      <text:p text:style-name="P26"><text:soft-page-break/></text:p>
      <text:p text:style-name="P26">Y así ver a <text:s/>los <text:s/>pobres,</text:p>
      <text:p text:style-name="P26">a los enfermos perdidos,</text:p>
      <text:p text:style-name="P26">a los que <text:s/>madre atiende,</text:p>
      <text:p text:style-name="P26">a los que <text:s/>piden auxilio.</text:p>
      <text:p text:style-name="P26"/>
      <text:p text:style-name="P26">Y ahí <text:s/>estas tú.</text:p>
      <text:p text:style-name="P26">La <text:s/>Compañía de la Cruz.</text:p>
      <text:p text:style-name="P26">Para socorrer necesitados, </text:p>
      <text:p text:style-name="P26">necesitados de tu Luz.</text:p>
      <text:p text:style-name="P26"/>
      <text:p text:style-name="P26">Cuántos <text:s/>hogares pobres,</text:p>
      <text:p text:style-name="P26">cuántas <text:s/>heridas sanadas,</text:p>
      <text:p text:style-name="P26">gracias a las <text:s/>limosnas </text:p>
      <text:p text:style-name="P26">recogidas por las hermans.</text:p>
      <text:p text:style-name="P26"/>
      <text:p text:style-name="P26">Que gran mensaje tu <text:s/>vida.</text:p>
      <text:p text:style-name="P26">Que <text:s/>nos <text:s/>habla de <text:s/>humildad,</text:p>
      <text:p text:style-name="P26"><text:soft-page-break/>de pobreza alsoluta,</text:p>
      <text:p text:style-name="P26">donde todo en ti <text:s/>es <text:s/>dar.</text:p>
      <text:p text:style-name="P26"/>
      <text:p text:style-name="P27"/>
      <text:p text:style-name="P26">¿Cómo siendo <text:s/>tan pequeña,</text:p>
      <text:p text:style-name="P26">tienes un corazón gigante?</text:p>
      <text:p text:style-name="P26">¿Cómo siendo <text:s/>tan pequeña,</text:p>
      <text:p text:style-name="P26">eres de <text:s/>muchos su Madre?</text:p>
      <text:p text:style-name="P26"/>
      <text:p text:style-name="P26">Estar a tu <text:s/>lado agrada,</text:p>
      <text:p text:style-name="P26">y pacifica nuestras almas.</text:p>
      <text:p text:style-name="P26">Inflamadas de gratitud</text:p>
      <text:p text:style-name="P26">al Creador de la nada.</text:p>
      <text:p text:style-name="P26"/>
      <text:p text:style-name="P26">De nuevo miro la Cruz</text:p>
      <text:p text:style-name="P26">donde tu <text:s/>descansas,</text:p>
      <text:p text:style-name="P26">y a laVirgen <text:s/>de <text:s/>la Salud</text:p>
      <text:p text:style-name="P26">a la que tanto amas.</text:p>
      <text:p text:style-name="P26"><text:soft-page-break/></text:p>
      <text:p text:style-name="P26">Todo un Tabor cercano</text:p>
      <text:p text:style-name="P26">para acudir con esperanza.</text:p>
      <text:p text:style-name="P26">Unos <text:s/>pidiendo salud,</text:p>
      <text:p text:style-name="P26">otros <text:s/>para darte gracias.</text:p>
      <text:p text:style-name="P26"/>
      <text:p text:style-name="P26"/>
      <text:p text:style-name="P26">Un anticipo del Cielo</text:p>
      <text:p text:style-name="P26">que sale de <text:s/>tus entrañas.</text:p>
      <text:p text:style-name="P26">La zapaterita, negrita y tontita.</text:p>
      <text:p text:style-name="P26">La que todos y tantos te aclaman.</text:p>
      <text:p text:style-name="P26"/>
      <text:p text:style-name="P26">Te aclaman <text:s/>de <text:s/>tantas formas</text:p>
      <text:p text:style-name="P26">que a <text:s/>nadie <text:s/>extrañas.</text:p>
      <text:p text:style-name="P26">Que si Angelita, Madre</text:p>
      <text:p text:style-name="P26">o <text:s text:c="2"/>Santa Ángela.</text:p>
      <text:p text:style-name="P26"/>
      <text:p text:style-name="P26"/>
      <text:p text:style-name="P26"><text:soft-page-break/>Todas llevan el <text:s/>cariño</text:p>
      <text:p text:style-name="P26">de una devoción clara.</text:p>
      <text:p text:style-name="P26">Pues nos sentimos <text:s/>hijos </text:p>
      <text:p text:style-name="P26">de una Madre que <text:s/>nos salva.</text:p>
      <text:p text:style-name="P26"/>
      <text:p text:style-name="P26">Nos salvas dandonos la Cruz</text:p>
      <text:p text:style-name="P26">del Calvario de nuestras almas,</text:p>
      <text:p text:style-name="P26">para seguir a Jesús,</text:p>
      <text:p text:style-name="P26">la Caridad más <text:s/>Santa.</text:p>
      <text:p text:style-name="P26"/>
      <text:p text:style-name="P27"/>
      <text:p text:style-name="P26">¿Cómo siendo <text:s/>tan pequeña,</text:p>
      <text:p text:style-name="P26">tienes un corazón gigante?</text:p>
      <text:p text:style-name="P26">¿Cómo siendo <text:s/>tan pequeña,</text:p>
      <text:p text:style-name="P26">eres de <text:s/>muchos su Madre?</text:p>
      <text:p text:style-name="P26"/>
      <text:p text:style-name="P17">La Cruz, el Calvario, Jesús. Cuánto nos <text:s/>interpela y fácil lo vistes tú, Angelita, <text:soft-page-break/>queriendo estar clavada en otra frente a <text:s text:c="2"/>Jesús.</text:p>
      <text:p text:style-name="P17">¿Y que <text:s/>me <text:s/>puedes decir de tu FE, Santa Ángela de la Cruz? Tú no <text:s/>te andaste por <text:s/>las <text:s/>ramas, sino <text:s/>que fuistes directamente al grano. A ese <text:s/>grano que debe morir para dar frutos. Ese grano que <text:s/>muere <text:s/>en el Calvario y que es Cristo Crucificado. Un crucificado al que en Algeciras le llamamos de la Buena Muerte porque de Él nos vino la salvación inagotable. Un Crucificado al que <text:s/>llamamos Cristo de la Fe, para que <text:s/>la tengamos siempre encendida, aunque <text:s/>pasemos por <text:s/>momentos muy difíciles en nuestras vidas. Y por último, también le llamamos <text:s/>Cristo <text:s/>de <text:s/>la <text:s/>Misericordia, porque es fuente <text:s/>inagotable de perdón y acogida a todos a los que acudimos a Él con humildad y arrepentimiento. Como le pasó al buen ladrón <text:soft-page-break/>San Dimas, compañero suyo de Calvario, quien <text:s/>con toda humildad te dijo: <text:span text:style-name="T1">“Acuerdate de mi, cuando llegues a tu Reino.” </text:span>Y Él le respondió: <text:span text:style-name="T1">“Hoy estarás conmigo en el paraiso.”</text:span></text:p>
      <text:p text:style-name="P15">Señor del Calvario,</text:p>
      <text:p text:style-name="P15">clavado en la Cruz,</text:p>
      <text:p text:style-name="P15">clavado por <text:s/>mis <text:s/>pecados,</text:p>
      <text:p text:style-name="P15">por <text:s/>mi ingratitud.</text:p>
      <text:p text:style-name="P15"/>
      <text:p text:style-name="P15">Te <text:s/>has dado todo,</text:p>
      <text:p text:style-name="P15">por entero en la Cruz,</text:p>
      <text:p text:style-name="P15">tu sangre recorre</text:p>
      <text:p text:style-name="P15">sederos de luz.</text:p>
      <text:p text:style-name="P15"/>
      <text:p text:style-name="P15">La que todos <text:s/>necesitamos,</text:p>
      <text:p text:style-name="P15">para seguir tus <text:s/>pasos,</text:p>
      <text:p text:style-name="P15">pasos de <text:s/>humildad,</text:p>
      <text:p text:style-name="P15">que <text:s/>nunca <text:s/>alcazo.</text:p>
      <text:p text:style-name="P15"><text:soft-page-break/></text:p>
      <text:p text:style-name="P15">De tu Calvario recibo</text:p>
      <text:p text:style-name="P15">entrega total.</text:p>
      <text:p text:style-name="P15">Desnudo <text:s/>de todo,</text:p>
      <text:p text:style-name="P15">de todo mal.</text:p>
      <text:p text:style-name="P15"/>
      <text:p text:style-name="P15">Quisiera quitar tus clavos</text:p>
      <text:p text:style-name="P15">y poderte bajar,</text:p>
      <text:p text:style-name="P15">llevarte conmigo</text:p>
      <text:p text:style-name="P15">y a todos <text:s/>poder amar.</text:p>
      <text:p text:style-name="P15"/>
      <text:p text:style-name="P15">La Cruz de <text:s/>mi <text:s/>vida,</text:p>
      <text:p text:style-name="P15">la que Tú medas,</text:p>
      <text:p text:style-name="P15">aferrandome a ella</text:p>
      <text:p text:style-name="P15">y contigo caminar.</text:p>
      <text:p text:style-name="P15"/>
      <text:p text:style-name="P15">Señor, Señor,</text:p>
      <text:p text:style-name="P15">Señor Jesús.</text:p>
      <text:p text:style-name="P15"><text:soft-page-break/>Alíviame el peso,</text:p>
      <text:p text:style-name="P15">el peso de mi cruz.</text:p>
      <text:p text:style-name="P15"/>
      <text:p text:style-name="P15">Quiero seguir el sendero</text:p>
      <text:p text:style-name="P15">que <text:s/>me <text:s/>marcas Tú.</text:p>
      <text:p text:style-name="P15">Con el paso <text:s/>seguro</text:p>
      <text:p text:style-name="P15">que me marca tu Cruz.</text:p>
      <text:p text:style-name="P15"/>
      <text:p text:style-name="P14"/>
      <text:p text:style-name="P12"><text:span text:style-name="T2">“Coge tu <text:s/>cruz <text:s/>y sigueme” </text:span><text:span text:style-name="T3">palabras <text:s/>mesiánicas que <text:s/>no podemos esquivar, si <text:s/>de verdad queremos seguir a <text:s/>Jesús como magistralmente lo hiciste tú, Madre.</text:span></text:p>
      <text:p text:style-name="P11"/>
      <text:p text:style-name="P10"><text:span text:style-name="T2">Tambien hay <text:s/>una frase que tú la hiciste plan de vida. </text:span><text:span text:style-name="T2">“Bajar es subir”.</text:span></text:p>
      <text:p text:style-name="P11">A simple vista parece una <text:s/>contradicción y cuando la oras y profundiza con los <text:s/>ojos de <text:s/>la <text:soft-page-break/>fe es cuando le encuentras sentido.</text:p>
      <text:p text:style-name="P13">Y<text:span text:style-name="T4">a, y tú me dices:</text:span>”Para subir es preciso bajar, y bajando a las <text:s/>profundidades de nuestra nada subimos a las <text:s/>alturas de <text:s/>la santidad”<text:span text:style-name="T4">.</text:span></text:p>
      <text:p text:style-name="P11">Como tú lo <text:s/>dices, Madre, parece lo más facil <text:s/>del mundo, pero ya...ya...</text:p>
      <text:p text:style-name="P18"/>
      <text:p text:style-name="P30"><text:s text:c="7"/>“Bajar es subir”</text:p>
      <text:p text:style-name="P31"/>
      <text:p text:style-name="P30">Y tú te bajas hasta mi,</text:p>
      <text:p text:style-name="P29">para que <text:s/>yo hable de Ti.</text:p>
      <text:p text:style-name="P29">¿Cómo hablar desde la <text:s/>profundidad</text:p>
      <text:p text:style-name="P29">de una altura sin fin.?</text:p>
      <text:p text:style-name="P29"/>
      <text:p text:style-name="P29">¿Cómo poder expresar </text:p>
      <text:p text:style-name="P29">la grandeza de tu existir?</text:p>
      <text:p text:style-name="P29">Siendo un alma <text:s/>pecadora</text:p>
      <text:p text:style-name="P29">que <text:s/>no <text:s/>atina su vivir.</text:p>
      <text:p text:style-name="P29"><text:soft-page-break/></text:p>
      <text:p text:style-name="P29">Ayuda te pido Madre</text:p>
      <text:p text:style-name="P29">para ser buen cristiano.</text:p>
      <text:p text:style-name="P29">Seguir, aunque de <text:s/>lejos, tus pasos,</text:p>
      <text:p text:style-name="P29">vivir bajo tu amparo.</text:p>
      <text:p text:style-name="P29"/>
      <text:p text:style-name="P29">Como <text:s/>si <text:s/>fuese un pobre,</text:p>
      <text:p text:style-name="P29">necesitado <text:s/>de tus <text:s/>limosnas,</text:p>
      <text:p text:style-name="P29">como <text:s/>si <text:s/>fuese un enfermo</text:p>
      <text:p text:style-name="P29">que tus cuidados acoja.</text:p>
      <text:p text:style-name="P29"/>
      <text:p text:style-name="P29">Pues pobre y enfermo se es,</text:p>
      <text:p text:style-name="P29">sino vives el Crucificado</text:p>
      <text:p text:style-name="P29">en el Calvario <text:s/>de tu vida,</text:p>
      <text:p text:style-name="P29">como <text:s/>tú lo has alcanzado.</text:p>
      <text:p text:style-name="P29"/>
      <text:p text:style-name="P29">Bajar es subir.</text:p>
      <text:p text:style-name="P29">Es la forma de vivir.</text:p>
      <text:p text:style-name="P29"><text:soft-page-break/>La humildad de existir,</text:p>
      <text:p text:style-name="P29">de existir para la otra vida.</text:p>
      <text:p text:style-name="P29"/>
      <text:p text:style-name="P29">Así eres Santa Ángela,</text:p>
      <text:p text:style-name="P29">así eres Madre Angelita.</text:p>
      <text:p text:style-name="P29">La madre de los <text:s/>pobres</text:p>
      <text:p text:style-name="P29">y de los enfermos que cuidas.</text:p>
      <text:p text:style-name="P29"/>
      <text:p text:style-name="P21">También quiero que cuides de mi, pobre en la fe y enfermo de este mundo.</text:p>
      <text:p text:style-name="P19"/>
      <text:p text:style-name="P19">¿Sabes, Angelita? Hay, entre <text:s/>otras, una dimensión tuya que es muy importante. Es tu amor a la Iglesia. Tu ejemplo y tu palabra para amar de forma sincera y valiente a nuestra Madre la Iglesia. Por que si bien hay elementos de sombra, también son muchos los de <text:s/>luz. Y yo diría que de estos <text:s/>ultimos hay muchos <text:s/>más <text:soft-page-break/>que de los otros.</text:p>
      <text:p text:style-name="P19"/>
      <text:p text:style-name="P19">Tú le <text:s/>escribías a tus <text:s/>hermanas: <text:span text:style-name="T1">“Seguid pidiendo a Dios el remedio de tantas necesidades espirituales como <text:s/>tenemos en la actualidad, principalmente por los de <text:s/>la <text:s/>Iglesia, y procuremos ser muy fieles a Dios para <text:s/>que nos lo conceda”.</text:span></text:p>
      <text:p text:style-name="P19"/>
      <text:p text:style-name="P19">Ese es tu consejo, Madre. Que <text:s/>a mi me <text:s/>hace <text:s/>sentir así.</text:p>
      <text:p text:style-name="P19"/>
      <text:p text:style-name="P33"/>
      <text:p text:style-name="P32">No quiero ni pensarlo.</text:p>
      <text:p text:style-name="P32">Una Iglesia sin vosotras,</text:p>
      <text:p text:style-name="P32">Compañía de la Cruz,</text:p>
      <text:p text:style-name="P32">auténticas auxiliadoras.</text:p>
      <text:p text:style-name="P32"/>
      <text:p text:style-name="P32"><text:soft-page-break/></text:p>
      <text:p text:style-name="P32">Ejemplo sobre ejemplo, </text:p>
      <text:p text:style-name="P32">de una <text:s/>Iglesia <text:s/>peregrina,</text:p>
      <text:p text:style-name="P32">que camina <text:s/>por <text:s/>la vida</text:p>
      <text:p text:style-name="P32">siguiendo tu <text:s/>estrella encendida.</text:p>
      <text:p text:style-name="P32"/>
      <text:p text:style-name="P32">Estrella de Jesús Crucificado,</text:p>
      <text:p text:style-name="P32">Calvario que <text:s/>ilumina.</text:p>
      <text:p text:style-name="P32">Cruz que todo lo <text:s/>abarca,</text:p>
      <text:p text:style-name="P32">hasta las <text:s/>ovejas perdidas.</text:p>
      <text:p text:style-name="P32"/>
      <text:p text:style-name="P32">Esa corona de espinas,</text:p>
      <text:p text:style-name="P32">que <text:s/>llevas en tu mano,</text:p>
      <text:p text:style-name="P32">Señora de la Salud,</text:p>
      <text:p text:style-name="P32">representa nuestros <text:s/>pecados.</text:p>
      <text:p text:style-name="P32"/>
      <text:p text:style-name="P32">Y en la <text:s/>otra <text:s/>una Cruz,</text:p>
      <text:p text:style-name="P32">donde Jesús ha lavado</text:p>
      <text:p text:style-name="P32"><text:soft-page-break/>todas nuestras manchas</text:p>
      <text:p text:style-name="P32">y al Cielo nos <text:s/>ha <text:s/>aupado.</text:p>
      <text:p text:style-name="P32"/>
      <text:p text:style-name="P32">Gracias, gracias, gracias.</text:p>
      <text:p text:style-name="P32">Que del Cielo ha bajado</text:p>
      <text:p text:style-name="P32">para darnos la salvación,</text:p>
      <text:p text:style-name="P32">a este pueblo por Ti amado.</text:p>
      <text:p text:style-name="P32"/>
      <text:p text:style-name="P32">Bajar es subir,</text:p>
      <text:p text:style-name="P32">es la forma de vivir,</text:p>
      <text:p text:style-name="P32">la humildad de existir,</text:p>
      <text:p text:style-name="P32">de existir <text:s/>para la otra vida.</text:p>
      <text:p text:style-name="P32"/>
      <text:p text:style-name="P21">Y ahora he de <text:s/>concluir la <text:s/>oración que te dirigía, Santa Ángela, cuando <text:s/>tu <text:s/>regresando por <text:s/>la calle Cuna te encontré. Ya <text:s/>hemos <text:s/>pasado la <text:s/>plaza de la Encarnación y vemos la torre de la iglesia de San Pedro. Tú embocarás <text:soft-page-break/>la calle Alcazares, donde está tu comvento.</text:p>
      <text:p text:style-name="P19">¡Me gustaría tanto comentar contigo tantas cosas tuyas! Volver a contar con la <text:s/>ocasión para hablarte sobre esas virtudes que <text:s/>marcaron tu camino vocacional, como <text:s/>fueron: la pobreza, el desprendimiento de todo lo terreno y la santa humildad. <text:s/>Ojalá pronto tenga la misma suerte de hoy y así acompañarte en tu <text:s/>camino <text:s/>de <text:s/>vuelta. ¿Cómo...? ¿Qué porque no mejor en el camino <text:s/>de <text:s/>ida? Y asi me arremangue como lo haces tú? Pues, Sor Ángela, asumo el compromiso de estar más cerca de la Cruz y hacerme el encontradizo contigo cuando salgas del convento. </text:p>
      <text:p text:style-name="P19">En uno <text:s/>de <text:s/>tus escritos ponías:</text:p>
      <text:p text:style-name="P20">¡Oh, cruz santa y bendita, que nos <text:s/>abres las <text:s/>puertas de la gloria!, ¡qué pocos seguidores <text:soft-page-break/>tienes y que <text:s/>pronto se cansan de ti; no quieren probar tus dulzuras por <text:s/>no <text:s/>saborear las amargas!</text:p>
      <text:p text:style-name="P19">Sé que cuento con tu ayuda y tu oración y con la <text:s/>compañía de Jesús. Tú ya te despides de <text:s/>este acompañante <text:s/>ocasional que <text:s/>ha de terminar con la <text:s/>oración con que <text:s/>empezó antes de encontrarte.</text:p>
      <text:p text:style-name="P20"/>
      <text:p text:style-name="P29">De la <text:s/>misma <text:s/>manera, Dios de toda benevolencia nos inspira el deseo <text:s/>de seguir su ejemplo, abrazando cada día nuestra propia cruz, en unión con Cristo crucificado y sirviendo a nuestros <text:s/>hermanos con amor.</text:p>
      <text:p text:style-name="P29">Te lo pedimos por <text:s/>medio del mismo Jesucristo, tu Hijo nuestro Señor.</text:p>
      <text:p text:style-name="P29"><text:tab/><text:tab/><text:tab/><text:tab/><text:tab/><text:tab/><text:tab/><text:span text:style-name="T6">Amen.</text:span></text:p>
      <text:p text:style-name="P19"><text:soft-page-break/></text:p>
      <text:p text:style-name="P19"/>
      <text:p text:style-name="P29"/>
      <text:p text:style-name="P28"/>
      <text:p text:style-name="P24"/>
      <text:p text:style-name="P25"/>
      <text:p text:style-name="P16"/>
      <text:p text:style-name="P9"/>
      <text:p text:style-name="P9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Segoe Script" fo:font-size="10.5pt" style:font-size-asian="10.5pt" style:font-size-complex="10.5pt"/>
    </style:style>
    <style:style style:name="MP2" style:family="paragraph" style:parent-style-name="Footer">
      <style:paragraph-properties fo:text-align="center" style:justify-single-word="false"/>
      <style:text-properties style:font-name="Segoe Script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xaltación a Santa Ángela de la Cruz. Parroquia de San Antonio de Padua.</text:p>
      </style:header>
      <style:footer>
        <text:p text:style-name="MP2">Por Javier Gutiérrez Rodriguez. <text:s/>Algeciras 5 de noviembre de 2.0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4T18:41:50.09</meta:creation-date>
    <dc:date>2022-10-29T09:52:44.35</dc:date>
    <meta:editing-duration>PT8H15M45S</meta:editing-duration>
    <meta:editing-cycles>12</meta:editing-cycles>
    <meta:generator>OpenOffice/4.1.11$Win32 OpenOffice.org_project/4111m1$Build-9808</meta:generator>
    <meta:print-date>2022-10-22T10:33:04.92</meta:print-date>
    <meta:document-statistic meta:table-count="0" meta:image-count="1" meta:object-count="0" meta:page-count="28" meta:paragraph-count="201" meta:word-count="2374" meta:character-count="13664"/>
  </office:meta>
</office:document-meta>
</file>